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1bc2a5"/>
    </style:style>
    <style:style style:name="P2" style:family="paragraph" style:parent-style-name="Text_20_body">
      <style:text-properties officeooo:paragraph-rsid="001bc2a5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Heading_20_3">
      <style:paragraph-properties fo:margin-top="0cm" fo:margin-bottom="0cm" loext:contextual-spacing="false"/>
    </style:style>
    <style:style style:name="T1" style:family="text">
      <style:text-properties officeooo:rsid="001bc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xemple de lettre de démission</text:h>
      <text:p text:style-name="P2">Nom, prénom <text:s text:c="146"/><text:span text:style-name="T1">Professeur des Ecoles <text:s text:c="136"/>Nom et adresse de l'école</text:span><text:line-break/>Adresse <text:span text:style-name="T1">personnelle</text:span><text:line-break/>Téléphone</text:p>
      <text:p text:style-name="P1"><text:span text:style-name="Strong_20_Emphasis"><text:span text:style-name="T1">Monsieur le Directeur académique</text:span></text:span><text:span text:style-name="Strong_20_Emphasis"><text:line-break/></text:span><text:span text:style-name="Strong_20_Emphasis"><text:span text:style-name="T1">De la DSDEN des Yvelines</text:span></text:span><text:line-break/>Adresse complète<text:line-break/>Code Postal Ville</text:p>
      <text:p text:style-name="P1">A [votre ville], Date</text:p>
      <text:h text:style-name="P4" text:outline-level="3">Objet : démission de mon poste</text:h>
      <text:p text:style-name="P3"/>
      <text:p text:style-name="Text_20_body">Madame, Monsieur l’Inspecteur d’Académie,</text:p>
      <text:p text:style-name="Text_20_body">J’ai l’honneur de vous informer que je souhaite démissionner de mon emploi de … que j’occupe depuis le … (date) au sein du service … (intitulé précis de l’administration).</text:p>
      <text:p text:style-name="Text_20_body">Je renonce ainsi de plein droit à mon statut, mon salaire, ma titularisation, ma carrière et mon titre de ….</text:p>
      <text:p text:style-name="Text_20_body">Je vous remercie d’accepter ma démission à compter du … et, en tant que fonctionnaire, de procéder à ma radiation des cadres de la fonction publique OU en tant qu’agent non titulaire, à ma radiation des effectifs.</text:p>
      <text:p text:style-name="Text_20_body">Par ailleurs, je vous prie de bien vouloir établir l’état de mes services.</text:p>
      <text:p text:style-name="Text_20_body">Veuillez croire, Madame, Monsieur l’Inspecteur d’Académie, à l’<text:span text:style-name="T1">assurance</text:span> de mes sentiments respectueux et dévoués.</text:p>
      <text:p text:style-name="P3"><text:line-break/> </text:p>
      <text:p text:style-name="P3"><text:s text:c="3"/><text:tab/><text:tab/><text:tab/><text:tab/><text:tab/><text:span text:style-name="T1">Signature</text:span><text:line-break/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1:15:15.537000000</meta:creation-date>
    <dc:date>2019-04-01T11:22:28.916000000</dc:date>
    <meta:editing-duration>PT7M18S</meta:editing-duration>
    <meta:editing-cycles>1</meta:editing-cycles>
    <meta:document-statistic meta:table-count="0" meta:image-count="0" meta:object-count="0" meta:page-count="1" meta:paragraph-count="14" meta:word-count="160" meta:character-count="1286" meta:non-whitespace-character-count="844"/>
    <meta:generator>LibreOffice/4.4.3.2$Windows_x86 LibreOffice_project/88805f81e9fe61362df02b9941de8e38a9b5fd16</meta:generator>
  </office:meta>
</office:document-meta>
</file>