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start" style:justify-single-word="false"/>
      <style:text-properties style:text-underline-style="none"/>
    </style:style>
    <style:style style:name="P6" style:family="paragraph" style:parent-style-name="Standard">
      <style:paragraph-properties fo:text-align="start" style:justify-single-word="false"/>
      <style:text-properties style:text-underline-style="none"/>
    </style:style>
    <style:style style:name="T1" style:family="text">
      <style:text-properties officeooo:rsid="00110914"/>
    </style:style>
    <style:style style:name="T2" style:family="text">
      <style:text-properties officeooo:rsid="0012e30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4cb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te rendu CAPD 27 avril.</text:p>
      <text:p text:style-name="P3"/>
      <text:p text:style-name="P4">DDEEAS</text:p>
      <text:p text:style-name="P4"/>
      <text:p text:style-name="P5">Après avis de la commission qui s’est tenue le 9 mars 2017, 2 collègues sont retenus pour le stage de formation.</text:p>
      <text:p text:style-name="P5"/>
      <text:p text:style-name="P4">Départs en stage CAPPEI.</text:p>
      <text:p text:style-name="P4"/>
      <text:p text:style-name="P5">Sur les 57 candidatures , 53 ont reçu un avis favorable, 2 un avis défavorable et 2 collègues ont renoncé à la formation.</text:p>
      <text:p text:style-name="P5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Postes vacants</text:p>
          </table:table-cell>
          <table:table-cell table:style-name="Tableau1.C1" office:value-type="string">
            <text:p text:style-name="P2">Proposition de départ/n<text:span text:style-name="T1">om</text:span>br<text:span text:style-name="T1">e</text:span> de canditatures</text:p>
          </table:table-cell>
        </table:table-row>
        <table:table-row>
          <table:table-cell table:style-name="Tableau1.A2" office:value-type="string">
            <text:p text:style-name="P1">Troubles de la fonction auditive (ex option A)</text:p>
          </table:table-cell>
          <table:table-cell table:style-name="Tableau1.A2" office:value-type="string">
            <text:p text:style-name="P2">2</text:p>
          </table:table-cell>
          <table:table-cell table:style-name="Tableau1.C2" office:value-type="string">
            <text:p text:style-name="P2">1/4</text:p>
          </table:table-cell>
        </table:table-row>
        <table:table-row>
          <table:table-cell table:style-name="Tableau1.A2" office:value-type="string">
            <text:p text:style-name="P1">Troubles de la fonction visuelle (ex option B)</text:p>
          </table:table-cell>
          <table:table-cell table:style-name="Tableau1.A2" office:value-type="string">
            <text:p text:style-name="P2">1</text:p>
          </table:table-cell>
          <table:table-cell table:style-name="Tableau1.C2" office:value-type="string">
            <text:p text:style-name="P2">0/0</text:p>
          </table:table-cell>
        </table:table-row>
        <table:table-row>
          <table:table-cell table:style-name="Tableau1.A2" office:value-type="string">
            <text:p text:style-name="P1">Troubles de la fonction motrice (ex option C)</text:p>
          </table:table-cell>
          <table:table-cell table:style-name="Tableau1.A2" office:value-type="string">
            <text:p text:style-name="P2">6</text:p>
          </table:table-cell>
          <table:table-cell table:style-name="Tableau1.C2" office:value-type="string">
            <text:p text:style-name="P2">2/4</text:p>
          </table:table-cell>
        </table:table-row>
        <table:table-row>
          <table:table-cell table:style-name="Tableau1.A2" office:value-type="string">
            <text:p text:style-name="P1">Troubles psychiques (ex option D)</text:p>
          </table:table-cell>
          <table:table-cell table:style-name="Tableau1.A2" office:value-type="string">
            <text:p text:style-name="P2">26</text:p>
          </table:table-cell>
          <table:table-cell table:style-name="Tableau1.C2" office:value-type="string">
            <text:p text:style-name="P2">13/14</text:p>
          </table:table-cell>
        </table:table-row>
        <table:table-row>
          <table:table-cell table:style-name="Tableau1.A2" office:value-type="string">
            <text:p text:style-name="P1">Grandes difficultés scolaires dominante péda (ex option E)</text:p>
          </table:table-cell>
          <table:table-cell table:style-name="Tableau1.A2" office:value-type="string">
            <text:p text:style-name="P2">28</text:p>
          </table:table-cell>
          <table:table-cell table:style-name="Tableau1.C2" office:value-type="string">
            <text:p text:style-name="P2">10/19</text:p>
          </table:table-cell>
        </table:table-row>
        <table:table-row>
          <table:table-cell table:style-name="Tableau1.A2" office:value-type="string">
            <text:p text:style-name="P1">Grandes difficultés scolaires dominante relationnelle (ex option G</text:p>
          </table:table-cell>
          <table:table-cell table:style-name="Tableau1.A2" office:value-type="string">
            <text:p text:style-name="P2">6</text:p>
          </table:table-cell>
          <table:table-cell table:style-name="Tableau1.C2" office:value-type="string">
            <text:p text:style-name="P2">4/7</text:p>
          </table:table-cell>
        </table:table-row>
      </table:table>
      <text:p text:style-name="P5"/>
      <text:p text:style-name="P5"/>
      <text:p text:style-name="P5">Les collègues retenus seront contactés par l’administration et devront émettre des vœux avant le <text:span text:style-name="T3">4 mai 2017 (délai de rigueur).</text:span></text:p>
      <text:p text:style-name="P5">Les options B et D sont « déficitaires » <text:span text:style-name="T4">en demande de </text:span>départ <text:span text:style-name="T4">en stage</text:span>. Les services proposeront <text:s/>aux collègues ayant obtenu un avis favorable dans une autre option <text:span text:style-name="T4">si ils souhaitent partir en stage dans une option différente</text:span>. </text:p>
      <text:p text:style-name="P5">Nous avons dénoncé un calibrage insuffisant <text:span text:style-name="T2">d</text:span>es départs <text:span text:style-name="T2">en formation par rapport au nombre de postes vacant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4-27T15:23:28.986000000</meta:creation-date>
    <dc:date>2017-04-28T11:29:02</dc:date>
    <meta:editing-duration>PT49M51S</meta:editing-duration>
    <meta:editing-cycles>1</meta:editing-cycles>
    <meta:generator>OpenOffice.org/3.1$Unix OpenOffice.org_project/310m19$Build-9420</meta:generator>
    <meta:document-statistic meta:table-count="1" meta:image-count="0" meta:object-count="0" meta:page-count="1" meta:paragraph-count="28" meta:word-count="194" meta:character-count="1135"/>
    <dc:creator>PC </dc:creator>
  </office:meta>
</office:document-meta>
</file>